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style:line-height-at-least="0.353cm" fo:text-align="end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Text_20_body">
      <style:paragraph-properties style:line-height-at-least="0.353cm" fo:text-align="end" style:justify-single-word="false"/>
      <style:text-properties fo:font-size="12pt" fo:font-weight="bold" officeooo:rsid="0001020e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line-height="150%"/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529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4.995cm" fo:margin-right="0cm" fo:line-height="150%" fo:text-align="center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4pt" style:font-size-asian="4pt" style:font-name-complex="Times New Roman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6pt" style:font-size-asian="6pt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1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Corpo_20_del_20_testo_20_2">
      <style:paragraph-properties fo:line-height="100%"/>
    </style:style>
    <style:style style:name="P23" style:family="paragraph" style:parent-style-name="Text_20_body">
      <style:paragraph-properties fo:text-align="justify" style:justify-single-word="false"/>
      <style:text-properties officeooo:paragraph-rsid="0001020e"/>
    </style:style>
    <style:style style:name="P24" style:family="paragraph" style:parent-style-name="Heading_20_2">
      <style:paragraph-properties fo:text-align="start" style:justify-single-word="false"/>
      <style:text-properties style:font-name="Arial"/>
    </style:style>
    <style:style style:name="P25" style:family="paragraph" style:parent-style-name="Heading_20_2">
      <style:text-properties style:font-name="Arial" officeooo:paragraph-rsid="0001020e"/>
    </style:style>
    <style:style style:name="P26" style:family="paragraph" style:parent-style-name="Heading_20_2">
      <style:text-properties fo:font-size="11pt" officeooo:paragraph-rsid="0001020e" style:font-size-asian="11pt" style:font-size-complex="11pt"/>
    </style:style>
    <style:style style:name="P27" style:family="paragraph" style:parent-style-name="Normale_20__28_Web_29_" style:list-style-name="WW8Num3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WW8Num6">
      <style:paragraph-properties fo:line-height="150%" fo:text-align="justify" style:justify-single-word="false"/>
      <style:text-properties style:font-name="Times New Roman" style:font-name-complex="Times New Roman"/>
    </style:style>
    <style:style style:name="P29" style:family="paragraph" style:parent-style-name="Standard" style:list-style-name="WW8Num5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529cm"/>
        </style:tab-stops>
      </style:paragraph-properties>
      <style:text-properties style:font-name="Times New Roman" style:font-name-complex="Times New Roman"/>
    </style:style>
    <style:style style:name="P30" style:family="paragraph" style:parent-style-name="Standard" style:list-style-name="WW8Num5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529cm"/>
        </style:tab-stops>
      </style:paragraph-properties>
    </style:style>
    <style:style style:name="P31" style:family="paragraph" style:parent-style-name="Standard" style:list-style-name="WW8Num2">
      <style:paragraph-properties fo:line-height="150%" fo:text-align="justify" style:justify-single-word="false"/>
    </style:style>
    <style:style style:name="P32" style:family="paragraph" style:parent-style-name="Standard" style:list-style-name="WW8Num4">
      <style:paragraph-properties fo:line-height="150%" fo:text-align="justify" style:justify-single-word="false"/>
    </style:style>
    <style:style style:name="P33" style:family="paragraph" style:parent-style-name="Testo_20_normale" style:list-style-name="WW8Num3">
      <style:paragraph-properties fo:margin-left="0.529cm" fo:margin-right="0cm" fo:line-height="150%" fo:text-align="justify" style:justify-single-word="false" fo:orphans="0" fo:widows="0" fo:text-indent="-0.529cm" style:auto-text-indent="false">
        <style:tab-stops>
          <style:tab-stop style:position="0.529cm"/>
        </style:tab-stops>
      </style:paragraph-properties>
    </style:style>
    <style:style style:name="P34" style:family="paragraph" style:parent-style-name="Text_20_body" style:master-page-name="MPF0">
      <style:paragraph-properties fo:text-align="center" style:justify-single-word="false" style:page-number="auto" fo:break-before="page"/>
      <style:text-properties fo:color="#6666ff" loext:opacity="100%" fo:font-size="12pt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officeooo:paragraph-rsid="00045df8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" style:family="text">
      <style:text-properties style:font-name="Times New Roman" fo:font-size="11pt" style:font-size-asian="11pt"/>
    </style:style>
    <style:style style:name="T9" style:family="text">
      <style:text-properties style:font-name="Times New Roman" fo:font-size="11pt" fo:font-style="italic" style:font-size-asian="11pt" style:font-style-asian="italic" style:font-style-complex="italic"/>
    </style:style>
    <style:style style:name="T10" style:family="text">
      <style:text-properties officeooo:rsid="0001020e"/>
    </style:style>
    <style:style style:name="T11" style:family="text">
      <style:text-properties fo:color="#000000" loext:opacity="100%" style:font-name="Calibri" fo:font-size="11pt" fo:font-weight="bold" officeooo:rsid="0002dedf" style:font-size-asian="11pt" style:font-weight-asian="bold" style:font-name-complex="Calibri" style:font-size-complex="11pt" style:font-weight-complex="bold"/>
    </style:style>
    <style:style style:name="T12" style:family="text">
      <style:text-properties fo:color="#000000" loext:opacity="100%" style:font-name="Arial" fo:font-size="13pt" fo:font-weight="bold" officeooo:rsid="0002dedf" style:font-size-asian="13pt" style:font-weight-asian="bold" style:font-name-complex="Calibri" style:font-size-complex="13pt" style:font-weight-complex="bold"/>
    </style:style>
    <style:style style:name="T13" style:family="text">
      <style:text-properties fo:font-size="15pt" fo:font-weight="bold" style:font-size-asian="15pt" style:font-weight-asian="bold" style:font-name-complex="Arial" style:font-size-complex="15pt" style:font-weight-complex="bold"/>
    </style:style>
    <style:style style:name="T1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5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font-name="Arial" fo:font-size="11pt" fo:font-weight="bold" officeooo:rsid="0004747a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font-name="Calibri" fo:font-size="11pt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ODELLO DICHIARAZIONE SOSTITUTIVA</text:p>
      <text:p text:style-name="P2">Al Comune di <text:span text:style-name="T10">Campogalliano</text:span></text:p>
      <text:p text:style-name="P3">Piazza Vittorio Emanuele II 1,</text:p>
      <text:p text:style-name="P4"><text:span text:style-name="T10">41011</text:span> <text:span text:style-name="T10">CAMPOGALLIANO (MO)</text:span></text:p>
      <text:p text:style-name="P5"/>
      <text:p text:style-name="P6"/>
      <text:p text:style-name="P1"><text:span text:style-name="Car._20_predefinito_20_paragrafo"><text:span text:style-name="T1">DICHIARAZIONE SOSTITUTIVA </text:span></text:span><text:span text:style-name="Car._20_predefinito_20_paragrafo"><text:span text:style-name="T2"><text:s/>DI CERTIFICAZIONE E DI ATTO NOTORIO</text:span></text:span></text:p>
      <text:p text:style-name="P17">(artt. 46 e 47 del D.P.R. 28/12/2000 n. 445 e s.m.i.)</text:p>
      <text:p text:style-name="P7"/>
      <text:p text:style-name="P8">(in caso di persona fisica)</text:p>
      <text:p text:style-name="P10">Il/La sottoscritto/a ________________________________________________________________________</text:p>
      <text:p text:style-name="P10">nato/a a ___________________________________il ____________________________________________</text:p>
      <text:p text:style-name="P10">residente a _____________________________________________________________________________</text:p>
      <text:p text:style-name="P10">in Via _________________________________________________________________________________</text:p>
      <text:p text:style-name="P10">avente il seguente C.F. ____________________________________________________________________</text:p>
      <text:p text:style-name="P11">numeri di fax ____________ telefono <text:s/>____________e-mail_______________________________________</text:p>
      <text:p text:style-name="P20"><text:span text:style-name="Car._20_predefinito_20_paragrafo"><text:span text:style-name="T4">(se coniugato/a)</text:span></text:span><text:span text:style-name="Car._20_predefinito_20_paragrafo"><text:span text:style-name="T6"> in regime patrimoniale di</text:span></text:span></text:p>
      <text:list xml:id="list2556318291" text:style-name="WW8Num6">
        <text:list-item>
          <text:p text:style-name="P28">comunione dei beni con __________________________________________________________ nato a___________________il_______________________________________________________________</text:p>
        </text:list-item>
        <text:list-item>
          <text:p text:style-name="P28">separazione dei beni</text:p>
        </text:list-item>
      </text:list>
      <text:p text:style-name="P21"><text:span text:style-name="Car._20_predefinito_20_paragrafo"><text:span text:style-name="T7">(</text:span></text:span><text:span text:style-name="Car._20_predefinito_20_paragrafo"><text:span text:style-name="T5">in caso di impresa individuale, società o altro Ente)</text:span></text:span></text:p>
      <text:p text:style-name="P10">Il/La sottoscritto/a ________________________________________________________________________</text:p>
      <text:p text:style-name="P10">nato/a a ___________________________________il ____________________________________________</text:p>
      <text:p text:style-name="P10">residente a ______________________________________________________________________________</text:p>
      <text:p text:style-name="P10"><text:s/>in Via _________________________________________________________________________________</text:p>
      <text:p text:style-name="P10">avente il seguente C.F. ____________________________________________________________________</text:p>
      <text:p text:style-name="P10">in qualità di titolare o legale rappresentante della seguente impresa individuale, società o Ente:</text:p>
      <text:p text:style-name="P11">denominazione <text:s/>_________________________________________________________________________</text:p>
      <text:p text:style-name="P10">natura giuridica _________________________________________________________________________</text:p>
      <text:p text:style-name="P10">sede legale _____________________________________________________________________________</text:p>
      <text:p text:style-name="P10">codice fiscale ___________________ <text:s/>partita IVA______________________________________________</text:p>
      <text:p text:style-name="P10">n. di iscrizione alla C.C.I.A.A. _________ e data di iscrizione ____________________________________</text:p>
      <text:p text:style-name="P11">numeri di fax ____________ telefono <text:s/>____________e-mail______________________________________</text:p>
      <text:p text:style-name="P15"/>
      <text:p text:style-name="P9">(in caso di società in nome collettivo o in accomandita semplice riportare i dati anagrafici di tutti i soci)</text:p>
      <text:p text:style-name="P9"/>
      <text:p text:style-name="P18">CHIEDE</text:p>
      <text:p text:style-name="P35"><text:span text:style-name="Car._20_predefinito_20_paragrafo"><text:span text:style-name="T3">di essere ammesso/a all’asta pubblica per la ven</text:span></text:span><text:span text:style-name="Car._20_predefinito_20_paragrafo"><text:span text:style-name="T15">dita DEL TERRENO EDIFICABILE POST</text:span></text:span><text:span text:style-name="Car._20_predefinito_20_paragrafo"><text:span text:style-name="T16">O</text:span></text:span><text:span text:style-name="Car._20_predefinito_20_paragrafo"><text:span text:style-name="T15"> A CAMPOGALLIANO LOCALITA’ SALICETO BUZZALINO FOGLIO 20 MAPPALE 101.</text:span></text:span></text:p>
      <text:p text:style-name="P23"><text:span text:style-name="Car._20_predefinito_20_paragrafo"><text:span text:style-name="T15"/></text:span></text:p>
      <text:h text:style-name="P24" text:outline-level="2"><text:soft-page-break/>A tal fine e sotto la propria responsabilità</text:h>
      <text:h text:style-name="P25" text:outline-level="2">DICHIARA</text:h>
      <text:h text:style-name="P26" text:outline-level="2">di aver preso conoscenza e di accettare espressamente ed incondizionatamente tutte le prescrizioni e condizioni di vendita del bando d’asta, delle specifiche tecniche ed urbanistiche contenute e richiamate nella scheda tecnica, relative all'immobile posto in vendita e di tutti gli atti ed elaborati richiamati negli stessi,</text:h>
      <text:list xml:id="list1975773284" text:style-name="WW8Num3">
        <text:list-item>
          <text:p text:style-name="P27">di impegnarsi ad acquistare l'immobile per il quale partecipa all’asta, in caso di aggiudicazione, nello stato di fatto e di diritto in cui viene proposto in vendita, a corpo e non a misura e con tutti i diritti attivi e passivi, azioni ed obblighi,</text:p>
        </text:list-item>
        <text:list-item>
          <text:p text:style-name="P33"><text:span text:style-name="Car._20_predefinito_20_paragrafo"><text:span text:style-name="T8">l’inesistenza di cause di incapacità a contrarre con la P.A. secondo la normativa vigente e, comunque, l’inesistenza di cause ostative previste dalla legislazione antimafia</text:span></text:span><text:span text:style-name="Car._20_predefinito_20_paragrafo"><text:span text:style-name="T9">,</text:span></text:span></text:p>
        </text:list-item>
      </text:list>
      <text:list xml:id="list3566270181" text:style-name="WW8Num5">
        <text:list-item>
          <text:p text:style-name="P29">di conoscere quanto previsto dal D.P.R. 445/2000 e s.m.i., <text:s/>artt. 75 ”Decadenza dai benefici” e 76 “Norme penali” in merito alle sanzioni previste per le dichiarazioni false, la formazione e l'uso di atti falsi,</text:p>
        </text:list-item>
        <text:list-item>
          <text:p text:style-name="P29">di essere informato che, ai sensi del d.lgs. 196/2003 e s.m.i., i propri dati personali <text:s/>saranno oggetto di trattamento con o senza l’ausilio di mezzi elettronici ed esclusivamente nell’ambito del procedimento d’asta e che il titolare del trattamento è l’amministrazione comunale di <text:span text:style-name="T10">Campogalliano</text:span>,</text:p>
        </text:list-item>
        <text:list-item>
          <text:p text:style-name="P30"><text:span text:style-name="Car._20_predefinito_20_paragrafo"><text:span text:style-name="T6">che l’impresa non si trova in stato di fallimento, liquidazione o situazione equivalente, <text:s/>non ha presentato domanda di concordato e di amministrazione controllata, <text:s/>non è soggetta a procedura concorsuale e che non sono in corso procedimenti per la dichiarazione di tali situazioni</text:span></text:span>,</text:p>
        </text:list-item>
      </text:list>
      <text:list xml:id="list1991019643" text:style-name="WW8Num2">
        <text:list-item>
          <text:p text:style-name="P31"><text:span text:style-name="Car._20_predefinito_20_paragrafo"><text:span text:style-name="T6">di agire in rappresentanza di _________________________________________________________ ed in virtù dei poteri conferiti con atto _____________________________________________ </text:span></text:span><text:span text:style-name="Car._20_predefinito_20_paragrafo"><text:span text:style-name="T4">(indicare i dati completi e precisi del <text:s/>soggetto rappresentato e della procura speciale),</text:span></text:span></text:p>
        </text:list-item>
      </text:list>
      <text:list xml:id="list2302067219" text:style-name="WW8Num4">
        <text:list-item>
          <text:p text:style-name="P32"><text:span text:style-name="Car._20_predefinito_20_paragrafo"><text:span text:style-name="T6">che intende partecipare all’asta congiuntamente a </text:span></text:span><text:span text:style-name="Car._20_predefinito_20_paragrafo"><text:span text:style-name="T4">(sig./società/Ente)_____________________________</text:span></text:span></text:p>
        </text:list-item>
      </text:list>
      <text:p text:style-name="P12">e che ogni comunicazione del Comune relativa all’asta dovrà essere rivolta soltanto <text:s/>a _______________,</text:p>
      <text:p text:style-name="P10"><text:s text:c="6"/>____________________________________________________________________________________</text:p>
      <text:p text:style-name="P10"/>
      <text:p text:style-name="P10"/>
      <text:p text:style-name="P10">Data ........................................</text:p>
      <text:p text:style-name="P10"/>
      <text:p text:style-name="P13">Nome, Cognome e qualifica</text:p>
      <text:p text:style-name="P16"/>
      <text:p text:style-name="P13">___________________________</text:p>
      <text:p text:style-name="P14"/>
      <text:p text:style-name="P6"/>
      <text:p text:style-name="P6"/>
      <text:p text:style-name="P6"/>
      <text:p text:style-name="P6"/>
      <text:p text:style-name="P6"/>
      <text:p text:style-name="P19"/>
      <text:p text:style-name="P22"><text:span text:style-name="Car._20_predefinito_20_paragrafo"><text:span text:style-name="T3">(Compilare e allegare copia di un valido documento di identit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margin-left="10.50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wiss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Arial1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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ext:p text:style-name="Header"/>
      </style:header-first>
      <style:footer>
        <text:p text:style-name="MP1"/>
      </style:footer>
      <style:footer-first>
        <text:p text:style-name="Footer"/>
      </style:footer-first>
    </style:master-page>
    <style:master-page style:name="MP1" style:page-layout-name="Mpm3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Al Comune di Reggio Emilia</dc:title>
    <meta:initial-creator>colele</meta:initial-creator>
    <meta:creation-date>2017-07-04T10:25:00Z</meta:creation-date>
    <dc:date>2023-01-09T12:51:27.732000000</dc:date>
    <meta:print-date>2017-05-15T09:08:00Z</meta:print-date>
    <meta:editing-cycles>17</meta:editing-cycles>
    <meta:editing-duration>PT1H4M43S</meta:editing-duration>
    <meta:document-statistic meta:table-count="0" meta:image-count="0" meta:object-count="0" meta:page-count="2" meta:paragraph-count="48" meta:word-count="509" meta:character-count="4775" meta:non-whitespace-character-count="4305"/>
    <meta:template xlink:type="simple" xlink:actuate="onRequest" xlink:title="" xlink:href="Normal"/>
  </office:meta>
</office:document-meta>
</file>